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41</text:p>
          </table:table-cell>
          <table:table-cell table:number-columns-repeated="4" table:style-name="ce10"/>
          <table:table-cell office:value-type="string" table:style-name="ce12">
            <text:p>1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1" table:style-name="ce16">
            <text:p>4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9" table:style-name="ce17">
            <text:p>11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401:792</text:p>
          </table:table-cell>
          <table:covered-table-cell/>
          <table:table-cell office:value-type="float" office:value="514360.96" table:style-name="ce20">
            <text:p>514360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06</text:p>
          </table:table-cell>
          <table:covered-table-cell/>
          <table:table-cell office:value-type="float" office:value="1853214.73" table:style-name="ce20">
            <text:p>1853214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00000:1207</text:p>
          </table:table-cell>
          <table:covered-table-cell/>
          <table:table-cell office:value-type="float" office:value="486453575.54000002" table:style-name="ce20">
            <text:p>486453575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208</text:p>
          </table:table-cell>
          <table:covered-table-cell/>
          <table:table-cell office:value-type="float" office:value="3126925.28" table:style-name="ce20">
            <text:p>3126925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10001:1299</text:p>
          </table:table-cell>
          <table:covered-table-cell/>
          <table:table-cell office:value-type="float" office:value="11329.16" table:style-name="ce20">
            <text:p>11329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3:5079</text:p>
          </table:table-cell>
          <table:covered-table-cell/>
          <table:table-cell office:value-type="float" office:value="23452.43" table:style-name="ce20">
            <text:p>23452,4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6:3464</text:p>
          </table:table-cell>
          <table:covered-table-cell/>
          <table:table-cell office:value-type="float" office:value="835610.84" table:style-name="ce20">
            <text:p>835610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80005:824</text:p>
          </table:table-cell>
          <table:covered-table-cell/>
          <table:table-cell office:value-type="float" office:value="1765318.08" table:style-name="ce20">
            <text:p>1765318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00002:2477</text:p>
          </table:table-cell>
          <table:covered-table-cell/>
          <table:table-cell office:value-type="float" office:value="204827.22" table:style-name="ce20">
            <text:p>204827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20104:1013</text:p>
          </table:table-cell>
          <table:covered-table-cell/>
          <table:table-cell office:value-type="float" office:value="62032.72" table:style-name="ce20">
            <text:p>62032,7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6:010601:653</text:p>
          </table:table-cell>
          <table:covered-table-cell/>
          <table:table-cell office:value-type="float" office:value="575059.54" table:style-name="ce20">
            <text:p>575059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20302:3746</text:p>
          </table:table-cell>
          <table:covered-table-cell/>
          <table:table-cell office:value-type="float" office:value="482504.62" table:style-name="ce20">
            <text:p>482504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21201:428</text:p>
          </table:table-cell>
          <table:covered-table-cell/>
          <table:table-cell office:value-type="float" office:value="1228444.5" table:style-name="ce20">
            <text:p>1228444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5:021201:468</text:p>
          </table:table-cell>
          <table:covered-table-cell/>
          <table:table-cell office:value-type="float" office:value="497959.77" table:style-name="ce20">
            <text:p>497959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5:021201:485</text:p>
          </table:table-cell>
          <table:covered-table-cell/>
          <table:table-cell office:value-type="float" office:value="1107034.53" table:style-name="ce20">
            <text:p>1107034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5:021201:519</text:p>
          </table:table-cell>
          <table:covered-table-cell/>
          <table:table-cell office:value-type="float" office:value="1012576.95" table:style-name="ce20">
            <text:p>1012576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21201:521</text:p>
          </table:table-cell>
          <table:covered-table-cell/>
          <table:table-cell office:value-type="float" office:value="1222289.97" table:style-name="ce20">
            <text:p>1222289,9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5:021201:542</text:p>
          </table:table-cell>
          <table:covered-table-cell/>
          <table:table-cell office:value-type="float" office:value="301136.15999999997" table:style-name="ce20">
            <text:p>301136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30701:640</text:p>
          </table:table-cell>
          <table:covered-table-cell/>
          <table:table-cell office:value-type="float" office:value="2573990.21" table:style-name="ce20">
            <text:p>2573990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30701:673</text:p>
          </table:table-cell>
          <table:covered-table-cell/>
          <table:table-cell office:value-type="float" office:value="1797271.33" table:style-name="ce20">
            <text:p>1797271,3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30701:821</text:p>
          </table:table-cell>
          <table:covered-table-cell/>
          <table:table-cell office:value-type="float" office:value="963584.98" table:style-name="ce20">
            <text:p>963584,9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30901:136</text:p>
          </table:table-cell>
          <table:covered-table-cell/>
          <table:table-cell office:value-type="float" office:value="236690.13" table:style-name="ce20">
            <text:p>236690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40401:108</text:p>
          </table:table-cell>
          <table:covered-table-cell/>
          <table:table-cell office:value-type="float" office:value="500735.9" table:style-name="ce20">
            <text:p>500735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5:040401:122</text:p>
          </table:table-cell>
          <table:covered-table-cell/>
          <table:table-cell office:value-type="float" office:value="7430200.8200000003" table:style-name="ce20">
            <text:p>7430200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5:041301:1007</text:p>
          </table:table-cell>
          <table:covered-table-cell/>
          <table:table-cell office:value-type="float" office:value="939471.79" table:style-name="ce20">
            <text:p>939471,7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5:041301:887</text:p>
          </table:table-cell>
          <table:covered-table-cell/>
          <table:table-cell office:value-type="float" office:value="150067.45000000001" table:style-name="ce20">
            <text:p>150067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41301:891</text:p>
          </table:table-cell>
          <table:covered-table-cell/>
          <table:table-cell office:value-type="float" office:value="881710.42" table:style-name="ce20">
            <text:p>881710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5:041301:908</text:p>
          </table:table-cell>
          <table:covered-table-cell/>
          <table:table-cell office:value-type="float" office:value="1504063.61" table:style-name="ce20">
            <text:p>1504063,6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41301:918</text:p>
          </table:table-cell>
          <table:covered-table-cell/>
          <table:table-cell office:value-type="float" office:value="955448.74" table:style-name="ce20">
            <text:p>955448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41301:932</text:p>
          </table:table-cell>
          <table:covered-table-cell/>
          <table:table-cell office:value-type="float" office:value="496525.21" table:style-name="ce20">
            <text:p>496525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41301:955</text:p>
          </table:table-cell>
          <table:covered-table-cell/>
          <table:table-cell office:value-type="float" office:value="399329.78" table:style-name="ce20">
            <text:p>399329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41301:992</text:p>
          </table:table-cell>
          <table:covered-table-cell/>
          <table:table-cell office:value-type="float" office:value="845509.58" table:style-name="ce20">
            <text:p>845509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5:041301:994</text:p>
          </table:table-cell>
          <table:covered-table-cell/>
          <table:table-cell office:value-type="float" office:value="1194301.3899999999" table:style-name="ce20">
            <text:p>1194301,3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5:041301:997</text:p>
          </table:table-cell>
          <table:covered-table-cell/>
          <table:table-cell office:value-type="float" office:value="389039.86" table:style-name="ce20">
            <text:p>389039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50501:1502</text:p>
          </table:table-cell>
          <table:covered-table-cell/>
          <table:table-cell office:value-type="float" office:value="1211843.2" table:style-name="ce20">
            <text:p>1211843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50501:1573</text:p>
          </table:table-cell>
          <table:covered-table-cell/>
          <table:table-cell office:value-type="float" office:value="11128880.960000001" table:style-name="ce20">
            <text:p>11128880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5:050501:1643</text:p>
          </table:table-cell>
          <table:covered-table-cell/>
          <table:table-cell office:value-type="float" office:value="918054.54" table:style-name="ce20">
            <text:p>918054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5:050501:1832</text:p>
          </table:table-cell>
          <table:covered-table-cell/>
          <table:table-cell office:value-type="float" office:value="932775.92" table:style-name="ce20">
            <text:p>932775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8:120222:2864</text:p>
          </table:table-cell>
          <table:covered-table-cell/>
          <table:table-cell office:value-type="float" office:value="533014.67000000004" table:style-name="ce20">
            <text:p>533014,6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30010:5025</text:p>
          </table:table-cell>
          <table:covered-table-cell/>
          <table:table-cell office:value-type="float" office:value="640110.38" table:style-name="ce20">
            <text:p>640110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0:030201:6203</text:p>
          </table:table-cell>
          <table:covered-table-cell/>
          <table:table-cell office:value-type="float" office:value="321955.59000000003" table:style-name="ce20">
            <text:p>321955,5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1:010018:576</text:p>
          </table:table-cell>
          <table:covered-table-cell/>
          <table:table-cell office:value-type="float" office:value="998141.93" table:style-name="ce20">
            <text:p>998141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1:020016:966</text:p>
          </table:table-cell>
          <table:covered-table-cell/>
          <table:table-cell office:value-type="float" office:value="1305997.1599999999" table:style-name="ce20">
            <text:p>1305997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5:020607:439</text:p>
          </table:table-cell>
          <table:covered-table-cell/>
          <table:table-cell office:value-type="float" office:value="6810625.0800000001" table:style-name="ce20">
            <text:p>6810625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5:020802:93</text:p>
          </table:table-cell>
          <table:covered-table-cell/>
          <table:table-cell office:value-type="float" office:value="1073813.97" table:style-name="ce20">
            <text:p>1073813,9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6:000000:775</text:p>
          </table:table-cell>
          <table:covered-table-cell/>
          <table:table-cell office:value-type="float" office:value="125520453.31999999" table:style-name="ce20">
            <text:p>125520453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6:010501:491</text:p>
          </table:table-cell>
          <table:covered-table-cell/>
          <table:table-cell office:value-type="float" office:value="391502.15" table:style-name="ce20">
            <text:p>391502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6:020204:299</text:p>
          </table:table-cell>
          <table:covered-table-cell/>
          <table:table-cell office:value-type="float" office:value="535718.82999999996" table:style-name="ce20">
            <text:p>535718,8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6:030101:2379</text:p>
          </table:table-cell>
          <table:covered-table-cell/>
          <table:table-cell office:value-type="float" office:value="2024874.72" table:style-name="ce20">
            <text:p>2024874,7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6:030101:2380</text:p>
          </table:table-cell>
          <table:covered-table-cell/>
          <table:table-cell office:value-type="float" office:value="3495031.36" table:style-name="ce20">
            <text:p>3495031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6:030101:2436</text:p>
          </table:table-cell>
          <table:covered-table-cell/>
          <table:table-cell office:value-type="float" office:value="4897807.2699999996" table:style-name="ce20">
            <text:p>4897807,2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6:030101:2735</text:p>
          </table:table-cell>
          <table:covered-table-cell/>
          <table:table-cell office:value-type="float" office:value="469119.43" table:style-name="ce20">
            <text:p>469119,4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6:030101:2778</text:p>
          </table:table-cell>
          <table:covered-table-cell/>
          <table:table-cell office:value-type="float" office:value="1216860.3500000001" table:style-name="ce20">
            <text:p>1216860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6:030101:2791</text:p>
          </table:table-cell>
          <table:covered-table-cell/>
          <table:table-cell office:value-type="float" office:value="546317.82999999996" table:style-name="ce20">
            <text:p>546317,8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6:030101:2833</text:p>
          </table:table-cell>
          <table:covered-table-cell/>
          <table:table-cell office:value-type="float" office:value="2262963.0699999998" table:style-name="ce20">
            <text:p>2262963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6:030101:2841</text:p>
          </table:table-cell>
          <table:covered-table-cell/>
          <table:table-cell office:value-type="float" office:value="5077036.92" table:style-name="ce20">
            <text:p>5077036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6:030102:1509</text:p>
          </table:table-cell>
          <table:covered-table-cell/>
          <table:table-cell office:value-type="float" office:value="3636609.98" table:style-name="ce20">
            <text:p>3636609,9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6:030102:1590</text:p>
          </table:table-cell>
          <table:covered-table-cell/>
          <table:table-cell office:value-type="float" office:value="790169.16" table:style-name="ce20">
            <text:p>790169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6:030102:1623</text:p>
          </table:table-cell>
          <table:covered-table-cell/>
          <table:table-cell office:value-type="float" office:value="758062.97" table:style-name="ce20">
            <text:p>758062,9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6:030102:1649</text:p>
          </table:table-cell>
          <table:covered-table-cell/>
          <table:table-cell office:value-type="float" office:value="609276.39" table:style-name="ce20">
            <text:p>609276,3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6:030102:1668</text:p>
          </table:table-cell>
          <table:covered-table-cell/>
          <table:table-cell office:value-type="float" office:value="1082170.56" table:style-name="ce20">
            <text:p>1082170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6:030102:1672</text:p>
          </table:table-cell>
          <table:covered-table-cell/>
          <table:table-cell office:value-type="float" office:value="1422460.6" table:style-name="ce20">
            <text:p>1422460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6:030102:1673</text:p>
          </table:table-cell>
          <table:covered-table-cell/>
          <table:table-cell office:value-type="float" office:value="1102697.31" table:style-name="ce20">
            <text:p>1102697,3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6:030201:2303</text:p>
          </table:table-cell>
          <table:covered-table-cell/>
          <table:table-cell office:value-type="float" office:value="2600779.02" table:style-name="ce20">
            <text:p>2600779,0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6:040301:813</text:p>
          </table:table-cell>
          <table:covered-table-cell/>
          <table:table-cell office:value-type="float" office:value="1236827.8400000001" table:style-name="ce20">
            <text:p>1236827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6:040304:667</text:p>
          </table:table-cell>
          <table:covered-table-cell/>
          <table:table-cell office:value-type="float" office:value="587238.16" table:style-name="ce20">
            <text:p>587238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0101:830</text:p>
          </table:table-cell>
          <table:covered-table-cell/>
          <table:table-cell office:value-type="float" office:value="635454.27" table:style-name="ce20">
            <text:p>635454,2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0101:944</text:p>
          </table:table-cell>
          <table:covered-table-cell/>
          <table:table-cell office:value-type="float" office:value="639249.93999999994" table:style-name="ce20">
            <text:p>639249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0401:608</text:p>
          </table:table-cell>
          <table:covered-table-cell/>
          <table:table-cell office:value-type="float" office:value="893760.61" table:style-name="ce20">
            <text:p>893760,6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0901:1027</text:p>
          </table:table-cell>
          <table:covered-table-cell/>
          <table:table-cell office:value-type="float" office:value="972667.54" table:style-name="ce20">
            <text:p>972667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0901:1270</text:p>
          </table:table-cell>
          <table:covered-table-cell/>
          <table:table-cell office:value-type="float" office:value="1433402.87" table:style-name="ce20">
            <text:p>1433402,8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0901:1292</text:p>
          </table:table-cell>
          <table:covered-table-cell/>
          <table:table-cell office:value-type="float" office:value="881847.41" table:style-name="ce20">
            <text:p>881847,4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201:678</text:p>
          </table:table-cell>
          <table:covered-table-cell/>
          <table:table-cell office:value-type="float" office:value="754051.01" table:style-name="ce20">
            <text:p>754051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2379</text:p>
          </table:table-cell>
          <table:covered-table-cell/>
          <table:table-cell office:value-type="float" office:value="653015.48" table:style-name="ce20">
            <text:p>653015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6070</text:p>
          </table:table-cell>
          <table:covered-table-cell/>
          <table:table-cell office:value-type="float" office:value="10822236.970000001" table:style-name="ce20">
            <text:p>10822236,9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6113</text:p>
          </table:table-cell>
          <table:covered-table-cell/>
          <table:table-cell office:value-type="float" office:value="2636391.27" table:style-name="ce20">
            <text:p>2636391,2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6892</text:p>
          </table:table-cell>
          <table:covered-table-cell/>
          <table:table-cell office:value-type="float" office:value="5330708.7699999996" table:style-name="ce20">
            <text:p>5330708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7112</text:p>
          </table:table-cell>
          <table:covered-table-cell/>
          <table:table-cell office:value-type="float" office:value="3382751.32" table:style-name="ce20">
            <text:p>3382751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7235</text:p>
          </table:table-cell>
          <table:covered-table-cell/>
          <table:table-cell office:value-type="float" office:value="2329047.88" table:style-name="ce20">
            <text:p>2329047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7247</text:p>
          </table:table-cell>
          <table:covered-table-cell/>
          <table:table-cell office:value-type="float" office:value="1607416.03" table:style-name="ce20">
            <text:p>1607416,0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7259</text:p>
          </table:table-cell>
          <table:covered-table-cell/>
          <table:table-cell office:value-type="float" office:value="2427327.7599999998" table:style-name="ce20">
            <text:p>2427327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7429</text:p>
          </table:table-cell>
          <table:covered-table-cell/>
          <table:table-cell office:value-type="float" office:value="2044761.11" table:style-name="ce20">
            <text:p>2044761,1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7477</text:p>
          </table:table-cell>
          <table:covered-table-cell/>
          <table:table-cell office:value-type="float" office:value="2486934.3199999998" table:style-name="ce20">
            <text:p>2486934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7485</text:p>
          </table:table-cell>
          <table:covered-table-cell/>
          <table:table-cell office:value-type="float" office:value="1421868.65" table:style-name="ce20">
            <text:p>1421868,6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7499</text:p>
          </table:table-cell>
          <table:covered-table-cell/>
          <table:table-cell office:value-type="float" office:value="1008978.17" table:style-name="ce20">
            <text:p>1008978,1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7500</text:p>
          </table:table-cell>
          <table:covered-table-cell/>
          <table:table-cell office:value-type="float" office:value="1401241.49" table:style-name="ce20">
            <text:p>1401241,4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7564</text:p>
          </table:table-cell>
          <table:covered-table-cell/>
          <table:table-cell office:value-type="float" office:value="1207457.9099999999" table:style-name="ce20">
            <text:p>1207457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7670</text:p>
          </table:table-cell>
          <table:covered-table-cell/>
          <table:table-cell office:value-type="float" office:value="859299.82" table:style-name="ce20">
            <text:p>859299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7747</text:p>
          </table:table-cell>
          <table:covered-table-cell/>
          <table:table-cell office:value-type="float" office:value="3491437.08" table:style-name="ce20">
            <text:p>3491437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8209</text:p>
          </table:table-cell>
          <table:covered-table-cell/>
          <table:table-cell office:value-type="float" office:value="2494727.19" table:style-name="ce20">
            <text:p>2494727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8242</text:p>
          </table:table-cell>
          <table:covered-table-cell/>
          <table:table-cell office:value-type="float" office:value="299512.36" table:style-name="ce20">
            <text:p>299512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30101:989</text:p>
          </table:table-cell>
          <table:covered-table-cell/>
          <table:table-cell office:value-type="float" office:value="89448.960000000006" table:style-name="ce20">
            <text:p>89448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31001:498</text:p>
          </table:table-cell>
          <table:covered-table-cell/>
          <table:table-cell office:value-type="float" office:value="607945.53" table:style-name="ce20">
            <text:p>607945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31101:844</text:p>
          </table:table-cell>
          <table:covered-table-cell/>
          <table:table-cell office:value-type="float" office:value="1280234.58" table:style-name="ce20">
            <text:p>1280234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8:010302:332</text:p>
          </table:table-cell>
          <table:covered-table-cell/>
          <table:table-cell office:value-type="float" office:value="1087907.6499999999" table:style-name="ce20">
            <text:p>1087907,6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8:010703:1023</text:p>
          </table:table-cell>
          <table:covered-table-cell/>
          <table:table-cell office:value-type="float" office:value="7600051.3399999999" table:style-name="ce20">
            <text:p>7600051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8:010703:1091</text:p>
          </table:table-cell>
          <table:covered-table-cell/>
          <table:table-cell office:value-type="float" office:value="9681574.8399999999" table:style-name="ce20">
            <text:p>9681574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8:010703:121</text:p>
          </table:table-cell>
          <table:covered-table-cell/>
          <table:table-cell office:value-type="float" office:value="1944430.98" table:style-name="ce20">
            <text:p>1944430,9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8:010703:1624</text:p>
          </table:table-cell>
          <table:covered-table-cell/>
          <table:table-cell office:value-type="float" office:value="7539258.0099999998" table:style-name="ce20">
            <text:p>7539258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8:010703:1836</text:p>
          </table:table-cell>
          <table:covered-table-cell/>
          <table:table-cell office:value-type="float" office:value="1146779.07" table:style-name="ce20">
            <text:p>1146779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8:010703:1949</text:p>
          </table:table-cell>
          <table:covered-table-cell/>
          <table:table-cell office:value-type="float" office:value="9830463.4000000004" table:style-name="ce20">
            <text:p>9830463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8:010703:2120</text:p>
          </table:table-cell>
          <table:covered-table-cell/>
          <table:table-cell office:value-type="float" office:value="1633317.99" table:style-name="ce20">
            <text:p>1633317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8:010703:2244</text:p>
          </table:table-cell>
          <table:covered-table-cell/>
          <table:table-cell office:value-type="float" office:value="862689.69" table:style-name="ce20">
            <text:p>862689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8:010703:2384</text:p>
          </table:table-cell>
          <table:covered-table-cell/>
          <table:table-cell office:value-type="float" office:value="1015640.09" table:style-name="ce20">
            <text:p>1015640,0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8:010703:398</text:p>
          </table:table-cell>
          <table:covered-table-cell/>
          <table:table-cell office:value-type="float" office:value="1097992.58" table:style-name="ce20">
            <text:p>1097992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8:010703:709</text:p>
          </table:table-cell>
          <table:covered-table-cell/>
          <table:table-cell office:value-type="float" office:value="1580939.82" table:style-name="ce20">
            <text:p>1580939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8:010703:752</text:p>
          </table:table-cell>
          <table:covered-table-cell/>
          <table:table-cell office:value-type="float" office:value="4023675.86" table:style-name="ce20">
            <text:p>4023675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8:010704:166</text:p>
          </table:table-cell>
          <table:covered-table-cell/>
          <table:table-cell office:value-type="float" office:value="806115.51" table:style-name="ce20">
            <text:p>806115,5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8:010710:618</text:p>
          </table:table-cell>
          <table:covered-table-cell/>
          <table:table-cell office:value-type="float" office:value="841714.92" table:style-name="ce20">
            <text:p>841714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8:010712:639</text:p>
          </table:table-cell>
          <table:covered-table-cell/>
          <table:table-cell office:value-type="float" office:value="9703741.3100000005" table:style-name="ce20">
            <text:p>9703741,3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8:010712:643</text:p>
          </table:table-cell>
          <table:covered-table-cell/>
          <table:table-cell office:value-type="float" office:value="7837668.5700000003" table:style-name="ce20">
            <text:p>7837668,5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8:010715:174</text:p>
          </table:table-cell>
          <table:covered-table-cell/>
          <table:table-cell office:value-type="float" office:value="1547278.66" table:style-name="ce20">
            <text:p>1547278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8:010716:310</text:p>
          </table:table-cell>
          <table:covered-table-cell/>
          <table:table-cell office:value-type="float" office:value="7659557.4199999999" table:style-name="ce20">
            <text:p>7659557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8:010718:476</text:p>
          </table:table-cell>
          <table:covered-table-cell/>
          <table:table-cell office:value-type="float" office:value="5460309.2800000003" table:style-name="ce20">
            <text:p>5460309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8:010718:496</text:p>
          </table:table-cell>
          <table:covered-table-cell/>
          <table:table-cell office:value-type="float" office:value="795500.44" table:style-name="ce20">
            <text:p>795500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8:010803:1135</text:p>
          </table:table-cell>
          <table:covered-table-cell/>
          <table:table-cell office:value-type="float" office:value="1209882.78" table:style-name="ce20">
            <text:p>1209882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8:020203:1541</text:p>
          </table:table-cell>
          <table:covered-table-cell/>
          <table:table-cell office:value-type="float" office:value="161354.4" table:style-name="ce20">
            <text:p>161354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8:020203:1542</text:p>
          </table:table-cell>
          <table:covered-table-cell/>
          <table:table-cell office:value-type="float" office:value="161354.4" table:style-name="ce20">
            <text:p>161354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8:020203:190</text:p>
          </table:table-cell>
          <table:covered-table-cell/>
          <table:table-cell office:value-type="float" office:value="5458042.3099999996" table:style-name="ce20">
            <text:p>5458042,3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8:020203:271</text:p>
          </table:table-cell>
          <table:covered-table-cell/>
          <table:table-cell office:value-type="float" office:value="3689947.29" table:style-name="ce20">
            <text:p>3689947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8:020203:432</text:p>
          </table:table-cell>
          <table:covered-table-cell/>
          <table:table-cell office:value-type="float" office:value="3333813.4" table:style-name="ce20">
            <text:p>3333813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8:020203:433</text:p>
          </table:table-cell>
          <table:covered-table-cell/>
          <table:table-cell office:value-type="float" office:value="3702398.56" table:style-name="ce20">
            <text:p>3702398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8:020203:474</text:p>
          </table:table-cell>
          <table:covered-table-cell/>
          <table:table-cell office:value-type="float" office:value="800206.81" table:style-name="ce20">
            <text:p>800206,8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8:020204:500</text:p>
          </table:table-cell>
          <table:covered-table-cell/>
          <table:table-cell office:value-type="float" office:value="788784.47" table:style-name="ce20">
            <text:p>788784,4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8:020204:596</text:p>
          </table:table-cell>
          <table:covered-table-cell/>
          <table:table-cell office:value-type="float" office:value="770032.38" table:style-name="ce20">
            <text:p>770032,3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8:020206:986</text:p>
          </table:table-cell>
          <table:covered-table-cell/>
          <table:table-cell office:value-type="float" office:value="4249790.4400000004" table:style-name="ce20">
            <text:p>4249790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9:050211:29</text:p>
          </table:table-cell>
          <table:covered-table-cell/>
          <table:table-cell office:value-type="float" office:value="1945528.71" table:style-name="ce20">
            <text:p>1945528,7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9:110213:28</text:p>
          </table:table-cell>
          <table:covered-table-cell/>
          <table:table-cell office:value-type="float" office:value="1944043.73" table:style-name="ce20">
            <text:p>1944043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0:010301:76</text:p>
          </table:table-cell>
          <table:covered-table-cell/>
          <table:table-cell office:value-type="float" office:value="486755.5" table:style-name="ce20">
            <text:p>486755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0:040105:205</text:p>
          </table:table-cell>
          <table:covered-table-cell/>
          <table:table-cell office:value-type="float" office:value="404491.67" table:style-name="ce20">
            <text:p>404491,6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0:040105:210</text:p>
          </table:table-cell>
          <table:covered-table-cell/>
          <table:table-cell office:value-type="float" office:value="1775070.85" table:style-name="ce20">
            <text:p>1775070,8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0:040106:146</text:p>
          </table:table-cell>
          <table:covered-table-cell/>
          <table:table-cell office:value-type="float" office:value="823899.34" table:style-name="ce20">
            <text:p>823899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0:040108:159</text:p>
          </table:table-cell>
          <table:covered-table-cell/>
          <table:table-cell office:value-type="float" office:value="6252181.46" table:style-name="ce20">
            <text:p>6252181,4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0:040108:230</text:p>
          </table:table-cell>
          <table:covered-table-cell/>
          <table:table-cell office:value-type="float" office:value="2671676.08" table:style-name="ce20">
            <text:p>2671676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0:040110:229</text:p>
          </table:table-cell>
          <table:covered-table-cell/>
          <table:table-cell office:value-type="float" office:value="593094.68000000005" table:style-name="ce20">
            <text:p>593094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0:040112:101</text:p>
          </table:table-cell>
          <table:covered-table-cell/>
          <table:table-cell office:value-type="float" office:value="6628942.0999999996" table:style-name="ce20">
            <text:p>6628942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0:040121:172</text:p>
          </table:table-cell>
          <table:covered-table-cell/>
          <table:table-cell office:value-type="float" office:value="735107.22" table:style-name="ce20">
            <text:p>735107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1:010402:1633</text:p>
          </table:table-cell>
          <table:covered-table-cell/>
          <table:table-cell office:value-type="float" office:value="1544544.25" table:style-name="ce20">
            <text:p>1544544,2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1:010402:1755</text:p>
          </table:table-cell>
          <table:covered-table-cell/>
          <table:table-cell office:value-type="float" office:value="906439.63" table:style-name="ce20">
            <text:p>906439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1:010402:1796</text:p>
          </table:table-cell>
          <table:covered-table-cell/>
          <table:table-cell office:value-type="float" office:value="3875921.96" table:style-name="ce20">
            <text:p>3875921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1:010402:2120</text:p>
          </table:table-cell>
          <table:covered-table-cell/>
          <table:table-cell office:value-type="float" office:value="1692125.35" table:style-name="ce20">
            <text:p>1692125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1:010801:1373</text:p>
          </table:table-cell>
          <table:covered-table-cell/>
          <table:table-cell office:value-type="float" office:value="3862285.56" table:style-name="ce20">
            <text:p>3862285,5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1:020003:2384</text:p>
          </table:table-cell>
          <table:covered-table-cell/>
          <table:table-cell office:value-type="float" office:value="2305979.7400000002" table:style-name="ce20">
            <text:p>2305979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1:020004:2481</text:p>
          </table:table-cell>
          <table:covered-table-cell/>
          <table:table-cell office:value-type="float" office:value="2440292.13" table:style-name="ce20">
            <text:p>2440292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1:020004:2965</text:p>
          </table:table-cell>
          <table:covered-table-cell/>
          <table:table-cell office:value-type="float" office:value="871915.67" table:style-name="ce20">
            <text:p>871915,6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1:020004:2966</text:p>
          </table:table-cell>
          <table:covered-table-cell/>
          <table:table-cell office:value-type="float" office:value="13984974.77" table:style-name="ce20">
            <text:p>13984974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1:020004:3084</text:p>
          </table:table-cell>
          <table:covered-table-cell/>
          <table:table-cell office:value-type="float" office:value="11602495.68" table:style-name="ce20">
            <text:p>11602495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1:020004:3560</text:p>
          </table:table-cell>
          <table:covered-table-cell/>
          <table:table-cell office:value-type="float" office:value="12167672.220000001" table:style-name="ce20">
            <text:p>12167672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1:020004:3908</text:p>
          </table:table-cell>
          <table:covered-table-cell/>
          <table:table-cell office:value-type="float" office:value="15195279.539999999" table:style-name="ce20">
            <text:p>15195279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1:020004:3957</text:p>
          </table:table-cell>
          <table:covered-table-cell/>
          <table:table-cell office:value-type="float" office:value="3404718.15" table:style-name="ce20">
            <text:p>3404718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1:020004:4913</text:p>
          </table:table-cell>
          <table:covered-table-cell/>
          <table:table-cell office:value-type="float" office:value="15571648.51" table:style-name="ce20">
            <text:p>15571648,5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1:020004:5514</text:p>
          </table:table-cell>
          <table:covered-table-cell/>
          <table:table-cell office:value-type="float" office:value="15730590.4" table:style-name="ce20">
            <text:p>15730590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1:020004:5561</text:p>
          </table:table-cell>
          <table:covered-table-cell/>
          <table:table-cell office:value-type="float" office:value="12196203.17" table:style-name="ce20">
            <text:p>12196203,1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1:020004:5779</text:p>
          </table:table-cell>
          <table:covered-table-cell/>
          <table:table-cell office:value-type="float" office:value="723801.79" table:style-name="ce20">
            <text:p>723801,7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1:020004:5788</text:p>
          </table:table-cell>
          <table:covered-table-cell/>
          <table:table-cell office:value-type="float" office:value="3585825.11" table:style-name="ce20">
            <text:p>3585825,1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1:020004:5942</text:p>
          </table:table-cell>
          <table:covered-table-cell/>
          <table:table-cell office:value-type="float" office:value="11528030.050000001" table:style-name="ce20">
            <text:p>11528030,0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1:020004:6171</text:p>
          </table:table-cell>
          <table:covered-table-cell/>
          <table:table-cell office:value-type="float" office:value="1037981.9" table:style-name="ce20">
            <text:p>1037981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1:020004:6364</text:p>
          </table:table-cell>
          <table:covered-table-cell/>
          <table:table-cell office:value-type="float" office:value="2060254.08" table:style-name="ce20">
            <text:p>2060254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1:020004:6762</text:p>
          </table:table-cell>
          <table:covered-table-cell/>
          <table:table-cell office:value-type="float" office:value="2076077.28" table:style-name="ce20">
            <text:p>2076077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1:030105:977</text:p>
          </table:table-cell>
          <table:covered-table-cell/>
          <table:table-cell office:value-type="float" office:value="2116913.7999999998" table:style-name="ce20">
            <text:p>2116913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1:030201:783</text:p>
          </table:table-cell>
          <table:covered-table-cell/>
          <table:table-cell office:value-type="float" office:value="927648.92" table:style-name="ce20">
            <text:p>927648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1:030501:2223</text:p>
          </table:table-cell>
          <table:covered-table-cell/>
          <table:table-cell office:value-type="float" office:value="2451634.2000000002" table:style-name="ce20">
            <text:p>2451634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1:030803:2158</text:p>
          </table:table-cell>
          <table:covered-table-cell/>
          <table:table-cell office:value-type="float" office:value="2156378.13" table:style-name="ce20">
            <text:p>2156378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1:030803:2416</text:p>
          </table:table-cell>
          <table:covered-table-cell/>
          <table:table-cell office:value-type="float" office:value="2069566.21" table:style-name="ce20">
            <text:p>2069566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1:030805:1705</text:p>
          </table:table-cell>
          <table:covered-table-cell/>
          <table:table-cell office:value-type="float" office:value="733959.83" table:style-name="ce20">
            <text:p>733959,8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1:030805:1706</text:p>
          </table:table-cell>
          <table:covered-table-cell/>
          <table:table-cell office:value-type="float" office:value="781762.36" table:style-name="ce20">
            <text:p>781762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1:030905:736</text:p>
          </table:table-cell>
          <table:covered-table-cell/>
          <table:table-cell office:value-type="float" office:value="1965659.18" table:style-name="ce20">
            <text:p>1965659,1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2:010008:101</text:p>
          </table:table-cell>
          <table:covered-table-cell/>
          <table:table-cell office:value-type="float" office:value="537026.21" table:style-name="ce20">
            <text:p>537026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2:010008:111</text:p>
          </table:table-cell>
          <table:covered-table-cell/>
          <table:table-cell office:value-type="float" office:value="932056.46" table:style-name="ce20">
            <text:p>932056,4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2:010010:276</text:p>
          </table:table-cell>
          <table:covered-table-cell/>
          <table:table-cell office:value-type="float" office:value="516214.17" table:style-name="ce20">
            <text:p>516214,1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2:030103:284</text:p>
          </table:table-cell>
          <table:covered-table-cell/>
          <table:table-cell office:value-type="float" office:value="4877600.68" table:style-name="ce20">
            <text:p>4877600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2:030202:475</text:p>
          </table:table-cell>
          <table:covered-table-cell/>
          <table:table-cell office:value-type="float" office:value="857119.42" table:style-name="ce20">
            <text:p>857119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2:030203:405</text:p>
          </table:table-cell>
          <table:covered-table-cell/>
          <table:table-cell office:value-type="float" office:value="2107763.61" table:style-name="ce20">
            <text:p>2107763,6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2:030204:777</text:p>
          </table:table-cell>
          <table:covered-table-cell/>
          <table:table-cell office:value-type="float" office:value="3135864.36" table:style-name="ce20">
            <text:p>3135864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2:030205:638</text:p>
          </table:table-cell>
          <table:covered-table-cell/>
          <table:table-cell office:value-type="float" office:value="9142338.2799999993" table:style-name="ce20">
            <text:p>9142338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2:030205:661</text:p>
          </table:table-cell>
          <table:covered-table-cell/>
          <table:table-cell office:value-type="float" office:value="1056060.24" table:style-name="ce20">
            <text:p>1056060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2:030206:536</text:p>
          </table:table-cell>
          <table:covered-table-cell/>
          <table:table-cell office:value-type="float" office:value="1088370.26" table:style-name="ce20">
            <text:p>1088370,2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2:030210:468</text:p>
          </table:table-cell>
          <table:covered-table-cell/>
          <table:table-cell office:value-type="float" office:value="2670436.4" table:style-name="ce20">
            <text:p>2670436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2:030210:488</text:p>
          </table:table-cell>
          <table:covered-table-cell/>
          <table:table-cell office:value-type="float" office:value="7840255.7599999998" table:style-name="ce20">
            <text:p>7840255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2:040002:255</text:p>
          </table:table-cell>
          <table:covered-table-cell/>
          <table:table-cell office:value-type="float" office:value="509531.9" table:style-name="ce20">
            <text:p>509531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2:040101:294</text:p>
          </table:table-cell>
          <table:covered-table-cell/>
          <table:table-cell office:value-type="float" office:value="5551491.2400000002" table:style-name="ce20">
            <text:p>5551491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2:040101:295</text:p>
          </table:table-cell>
          <table:covered-table-cell/>
          <table:table-cell office:value-type="float" office:value="1234573.93" table:style-name="ce20">
            <text:p>1234573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2:040101:326</text:p>
          </table:table-cell>
          <table:covered-table-cell/>
          <table:table-cell office:value-type="float" office:value="188316.48" table:style-name="ce20">
            <text:p>188316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2:040101:334</text:p>
          </table:table-cell>
          <table:covered-table-cell/>
          <table:table-cell office:value-type="float" office:value="599702.22" table:style-name="ce20">
            <text:p>599702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2:040101:342</text:p>
          </table:table-cell>
          <table:covered-table-cell/>
          <table:table-cell office:value-type="float" office:value="152903.35999999999" table:style-name="ce20">
            <text:p>152903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2:040102:184</text:p>
          </table:table-cell>
          <table:covered-table-cell/>
          <table:table-cell office:value-type="float" office:value="322682.14" table:style-name="ce20">
            <text:p>322682,1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2:040102:193</text:p>
          </table:table-cell>
          <table:covered-table-cell/>
          <table:table-cell office:value-type="float" office:value="196096.95" table:style-name="ce20">
            <text:p>196096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2:040102:194</text:p>
          </table:table-cell>
          <table:covered-table-cell/>
          <table:table-cell office:value-type="float" office:value="691672.99" table:style-name="ce20">
            <text:p>691672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2:040102:230</text:p>
          </table:table-cell>
          <table:covered-table-cell/>
          <table:table-cell office:value-type="float" office:value="300726.45" table:style-name="ce20">
            <text:p>300726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2:040102:253</text:p>
          </table:table-cell>
          <table:covered-table-cell/>
          <table:table-cell office:value-type="float" office:value="276919.51" table:style-name="ce20">
            <text:p>276919,5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2:040103:259</text:p>
          </table:table-cell>
          <table:covered-table-cell/>
          <table:table-cell office:value-type="float" office:value="781058.74" table:style-name="ce20">
            <text:p>781058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00000:1064</text:p>
          </table:table-cell>
          <table:covered-table-cell/>
          <table:table-cell office:value-type="float" office:value="3175698.45" table:style-name="ce20">
            <text:p>3175698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00000:1096</text:p>
          </table:table-cell>
          <table:covered-table-cell/>
          <table:table-cell office:value-type="float" office:value="1930088.7" table:style-name="ce20">
            <text:p>1930088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00000:1109</text:p>
          </table:table-cell>
          <table:covered-table-cell/>
          <table:table-cell office:value-type="float" office:value="2449780.1" table:style-name="ce20">
            <text:p>2449780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00000:1853</text:p>
          </table:table-cell>
          <table:covered-table-cell/>
          <table:table-cell office:value-type="float" office:value="6357188.21" table:style-name="ce20">
            <text:p>6357188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00000:815</text:p>
          </table:table-cell>
          <table:covered-table-cell/>
          <table:table-cell office:value-type="float" office:value="2122229.91" table:style-name="ce20">
            <text:p>2122229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10201:163</text:p>
          </table:table-cell>
          <table:covered-table-cell/>
          <table:table-cell office:value-type="float" office:value="457126.91" table:style-name="ce20">
            <text:p>457126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10501:143</text:p>
          </table:table-cell>
          <table:covered-table-cell/>
          <table:table-cell office:value-type="float" office:value="1799166.09" table:style-name="ce20">
            <text:p>1799166,0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20508:1072</text:p>
          </table:table-cell>
          <table:covered-table-cell/>
          <table:table-cell office:value-type="float" office:value="8285328.9299999997" table:style-name="ce20">
            <text:p>8285328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20508:1368</text:p>
          </table:table-cell>
          <table:covered-table-cell/>
          <table:table-cell office:value-type="float" office:value="6692458.8099999996" table:style-name="ce20">
            <text:p>6692458,8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20508:1427</text:p>
          </table:table-cell>
          <table:covered-table-cell/>
          <table:table-cell office:value-type="float" office:value="8472709.1099999994" table:style-name="ce20">
            <text:p>8472709,1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20508:1627</text:p>
          </table:table-cell>
          <table:covered-table-cell/>
          <table:table-cell office:value-type="float" office:value="8400094.2699999996" table:style-name="ce20">
            <text:p>8400094,2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20508:403</text:p>
          </table:table-cell>
          <table:covered-table-cell/>
          <table:table-cell office:value-type="float" office:value="5786684.5700000003" table:style-name="ce20">
            <text:p>5786684,5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20508:552</text:p>
          </table:table-cell>
          <table:covered-table-cell/>
          <table:table-cell office:value-type="float" office:value="1315643.33" table:style-name="ce20">
            <text:p>1315643,3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20508:998</text:p>
          </table:table-cell>
          <table:covered-table-cell/>
          <table:table-cell office:value-type="float" office:value="6749734.6200000001" table:style-name="ce20">
            <text:p>6749734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3:021202:344</text:p>
          </table:table-cell>
          <table:covered-table-cell/>
          <table:table-cell office:value-type="float" office:value="391914.28" table:style-name="ce20">
            <text:p>391914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21202:345</text:p>
          </table:table-cell>
          <table:covered-table-cell/>
          <table:table-cell office:value-type="float" office:value="396183.5" table:style-name="ce20">
            <text:p>396183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21307:1188</text:p>
          </table:table-cell>
          <table:covered-table-cell/>
          <table:table-cell office:value-type="float" office:value="1308148.44" table:style-name="ce20">
            <text:p>1308148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21307:648</text:p>
          </table:table-cell>
          <table:covered-table-cell/>
          <table:table-cell office:value-type="float" office:value="1588394.25" table:style-name="ce20">
            <text:p>1588394,2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22002:331</text:p>
          </table:table-cell>
          <table:covered-table-cell/>
          <table:table-cell office:value-type="float" office:value="814859.52" table:style-name="ce20">
            <text:p>814859,5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30203:439</text:p>
          </table:table-cell>
          <table:covered-table-cell/>
          <table:table-cell office:value-type="float" office:value="2715801.5" table:style-name="ce20">
            <text:p>2715801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3:030203:528</text:p>
          </table:table-cell>
          <table:covered-table-cell/>
          <table:table-cell office:value-type="float" office:value="3172908.9" table:style-name="ce20">
            <text:p>3172908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3:030203:707</text:p>
          </table:table-cell>
          <table:covered-table-cell/>
          <table:table-cell office:value-type="float" office:value="32515716.940000001" table:style-name="ce20">
            <text:p>32515716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3:030203:726</text:p>
          </table:table-cell>
          <table:covered-table-cell/>
          <table:table-cell office:value-type="float" office:value="2629292.59" table:style-name="ce20">
            <text:p>2629292,5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33:030802:42</text:p>
          </table:table-cell>
          <table:covered-table-cell/>
          <table:table-cell office:value-type="float" office:value="1382020.83" table:style-name="ce20">
            <text:p>1382020,8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33:033209:362</text:p>
          </table:table-cell>
          <table:covered-table-cell/>
          <table:table-cell office:value-type="float" office:value="576487.81999999995" table:style-name="ce20">
            <text:p>576487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33:033211:501</text:p>
          </table:table-cell>
          <table:covered-table-cell/>
          <table:table-cell office:value-type="float" office:value="1986635.42" table:style-name="ce20">
            <text:p>1986635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33:033318:26</text:p>
          </table:table-cell>
          <table:covered-table-cell/>
          <table:table-cell office:value-type="float" office:value="1261842.83" table:style-name="ce20">
            <text:p>1261842,8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33:040202:679</text:p>
          </table:table-cell>
          <table:covered-table-cell/>
          <table:table-cell office:value-type="float" office:value="1290062.3500000001" table:style-name="ce20">
            <text:p>1290062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33:040519:263</text:p>
          </table:table-cell>
          <table:covered-table-cell/>
          <table:table-cell office:value-type="float" office:value="1589675.91" table:style-name="ce20">
            <text:p>1589675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33:040519:532</text:p>
          </table:table-cell>
          <table:covered-table-cell/>
          <table:table-cell office:value-type="float" office:value="230145.05" table:style-name="ce20">
            <text:p>230145,0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33:040519:563</text:p>
          </table:table-cell>
          <table:covered-table-cell/>
          <table:table-cell office:value-type="float" office:value="4713222.76" table:style-name="ce20">
            <text:p>4713222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33:040801:11257</text:p>
          </table:table-cell>
          <table:covered-table-cell/>
          <table:table-cell office:value-type="float" office:value="1547354.21" table:style-name="ce20">
            <text:p>1547354,2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33:040802:10322</text:p>
          </table:table-cell>
          <table:covered-table-cell/>
          <table:table-cell office:value-type="float" office:value="203440.98" table:style-name="ce20">
            <text:p>203440,9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33:040802:10323</text:p>
          </table:table-cell>
          <table:covered-table-cell/>
          <table:table-cell office:value-type="float" office:value="1744767.36" table:style-name="ce20">
            <text:p>1744767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33:042502:46</text:p>
          </table:table-cell>
          <table:covered-table-cell/>
          <table:table-cell office:value-type="float" office:value="2886886.01" table:style-name="ce20">
            <text:p>2886886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33:042620:23</text:p>
          </table:table-cell>
          <table:covered-table-cell/>
          <table:table-cell office:value-type="float" office:value="3936690.17" table:style-name="ce20">
            <text:p>3936690,1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33:043202:44</text:p>
          </table:table-cell>
          <table:covered-table-cell/>
          <table:table-cell office:value-type="float" office:value="2394765.27" table:style-name="ce20">
            <text:p>2394765,2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3:044607:266</text:p>
          </table:table-cell>
          <table:covered-table-cell/>
          <table:table-cell office:value-type="float" office:value="891138.65" table:style-name="ce20">
            <text:p>891138,6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50503:882</text:p>
          </table:table-cell>
          <table:covered-table-cell/>
          <table:table-cell office:value-type="float" office:value="2804.94" table:style-name="ce20">
            <text:p>2804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50509:914</text:p>
          </table:table-cell>
          <table:covered-table-cell/>
          <table:table-cell office:value-type="float" office:value="7012.73" table:style-name="ce20">
            <text:p>7012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50601:4128</text:p>
          </table:table-cell>
          <table:covered-table-cell/>
          <table:table-cell office:value-type="float" office:value="647807.68999999994" table:style-name="ce20">
            <text:p>647807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50601:4129</text:p>
          </table:table-cell>
          <table:covered-table-cell/>
          <table:table-cell office:value-type="float" office:value="3455140.42" table:style-name="ce20">
            <text:p>3455140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4:010504:713</text:p>
          </table:table-cell>
          <table:covered-table-cell/>
          <table:table-cell office:value-type="float" office:value="473243.36" table:style-name="ce20">
            <text:p>473243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6:000000:628</text:p>
          </table:table-cell>
          <table:covered-table-cell/>
          <table:table-cell office:value-type="float" office:value="16157509.51" table:style-name="ce20">
            <text:p>16157509,5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6:240001:97</text:p>
          </table:table-cell>
          <table:covered-table-cell/>
          <table:table-cell office:value-type="float" office:value="368238.69" table:style-name="ce20">
            <text:p>368238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6:330005:758</text:p>
          </table:table-cell>
          <table:covered-table-cell/>
          <table:table-cell office:value-type="float" office:value="739337.98" table:style-name="ce20">
            <text:p>739337,9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6:330012:739</text:p>
          </table:table-cell>
          <table:covered-table-cell/>
          <table:table-cell office:value-type="float" office:value="1511191.29" table:style-name="ce20">
            <text:p>1511191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8:000000:335</text:p>
          </table:table-cell>
          <table:covered-table-cell/>
          <table:table-cell office:value-type="float" office:value="252032" table:style-name="ce20">
            <text:p>25203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41:021217:66</text:p>
          </table:table-cell>
          <table:covered-table-cell/>
          <table:table-cell office:value-type="float" office:value="978225.6" table:style-name="ce20">
            <text:p>978225,6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42:040101:905</text:p>
          </table:table-cell>
          <table:covered-table-cell/>
          <table:table-cell office:value-type="float" office:value="430511.7" table:style-name="ce20">
            <text:p>430511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47:190127:6631</text:p>
          </table:table-cell>
          <table:covered-table-cell/>
          <table:table-cell office:value-type="float" office:value="1817349.74" table:style-name="ce20">
            <text:p>1817349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50:140002:787</text:p>
          </table:table-cell>
          <table:covered-table-cell/>
          <table:table-cell office:value-type="float" office:value="61496530.659999996" table:style-name="ce20">
            <text:p>61496530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51:000000:711</text:p>
          </table:table-cell>
          <table:covered-table-cell/>
          <table:table-cell office:value-type="float" office:value="270081.90000000002" table:style-name="ce20">
            <text:p>270081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54:010402:364</text:p>
          </table:table-cell>
          <table:covered-table-cell/>
          <table:table-cell office:value-type="float" office:value="500472.58" table:style-name="ce20">
            <text:p>500472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54:030304:1885</text:p>
          </table:table-cell>
          <table:covered-table-cell/>
          <table:table-cell office:value-type="float" office:value="1556562" table:style-name="ce20">
            <text:p>1556562,0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55:010302:461</text:p>
          </table:table-cell>
          <table:covered-table-cell/>
          <table:table-cell office:value-type="float" office:value="329584.64000000001" table:style-name="ce20">
            <text:p>329584,6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55:060101:775</text:p>
          </table:table-cell>
          <table:covered-table-cell/>
          <table:table-cell office:value-type="float" office:value="592601.48" table:style-name="ce20">
            <text:p>592601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55:080101:566</text:p>
          </table:table-cell>
          <table:covered-table-cell/>
          <table:table-cell office:value-type="float" office:value="465599.2" table:style-name="ce20">
            <text:p>465599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55:080101:844</text:p>
          </table:table-cell>
          <table:covered-table-cell/>
          <table:table-cell office:value-type="float" office:value="1018386.58" table:style-name="ce20">
            <text:p>1018386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57:030112:1238</text:p>
          </table:table-cell>
          <table:covered-table-cell/>
          <table:table-cell office:value-type="float" office:value="1280565.69" table:style-name="ce20">
            <text:p>1280565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58:080401:359</text:p>
          </table:table-cell>
          <table:covered-table-cell/>
          <table:table-cell office:value-type="float" office:value="240644.75" table:style-name="ce20">
            <text:p>240644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21056:129</text:p>
          </table:table-cell>
          <table:covered-table-cell/>
          <table:table-cell office:value-type="float" office:value="1077554.42" table:style-name="ce20">
            <text:p>1077554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21107:279</text:p>
          </table:table-cell>
          <table:covered-table-cell/>
          <table:table-cell office:value-type="float" office:value="616832.14" table:style-name="ce20">
            <text:p>616832,1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42104:691</text:p>
          </table:table-cell>
          <table:covered-table-cell/>
          <table:table-cell office:value-type="float" office:value="378461.07" table:style-name="ce20">
            <text:p>378461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42104:692</text:p>
          </table:table-cell>
          <table:covered-table-cell/>
          <table:table-cell office:value-type="float" office:value="236079.9" table:style-name="ce20">
            <text:p>236079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50107:328</text:p>
          </table:table-cell>
          <table:covered-table-cell/>
          <table:table-cell office:value-type="float" office:value="1330542.8600000001" table:style-name="ce20">
            <text:p>1330542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50601:11975</text:p>
          </table:table-cell>
          <table:covered-table-cell/>
          <table:table-cell office:value-type="float" office:value="1581636.72" table:style-name="ce20">
            <text:p>1581636,7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51201:1141</text:p>
          </table:table-cell>
          <table:covered-table-cell/>
          <table:table-cell office:value-type="float" office:value="872111.35" table:style-name="ce20">
            <text:p>872111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52101:804</text:p>
          </table:table-cell>
          <table:covered-table-cell/>
          <table:table-cell office:value-type="float" office:value="1277906.23" table:style-name="ce20">
            <text:p>1277906,2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00000:7703</text:p>
          </table:table-cell>
          <table:covered-table-cell/>
          <table:table-cell office:value-type="float" office:value="2359216.0099999998" table:style-name="ce20">
            <text:p>2359216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00000:7704</text:p>
          </table:table-cell>
          <table:covered-table-cell/>
          <table:table-cell office:value-type="float" office:value="113345.09" table:style-name="ce20">
            <text:p>113345,0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00000:7705</text:p>
          </table:table-cell>
          <table:covered-table-cell/>
          <table:table-cell office:value-type="float" office:value="195757.99" table:style-name="ce20">
            <text:p>195757,9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10317:238</text:p>
          </table:table-cell>
          <table:covered-table-cell/>
          <table:table-cell office:value-type="float" office:value="8568178.9299999997" table:style-name="ce20">
            <text:p>8568178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10318:2651</text:p>
          </table:table-cell>
          <table:covered-table-cell/>
          <table:table-cell office:value-type="float" office:value="489904.74" table:style-name="ce20">
            <text:p>489904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10401:1700</text:p>
          </table:table-cell>
          <table:covered-table-cell/>
          <table:table-cell office:value-type="float" office:value="289465.02" table:style-name="ce20">
            <text:p>289465,0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10401:1766</text:p>
          </table:table-cell>
          <table:covered-table-cell/>
          <table:table-cell office:value-type="float" office:value="295897.58" table:style-name="ce20">
            <text:p>295897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10525:417</text:p>
          </table:table-cell>
          <table:covered-table-cell/>
          <table:table-cell office:value-type="float" office:value="7155.9" table:style-name="ce20">
            <text:p>7155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10535:2879</text:p>
          </table:table-cell>
          <table:covered-table-cell/>
          <table:table-cell office:value-type="float" office:value="158228.22" table:style-name="ce20">
            <text:p>158228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10635:1815</text:p>
          </table:table-cell>
          <table:covered-table-cell/>
          <table:table-cell office:value-type="float" office:value="449721.42" table:style-name="ce20">
            <text:p>449721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10635:1816</text:p>
          </table:table-cell>
          <table:covered-table-cell/>
          <table:table-cell office:value-type="float" office:value="215740.48" table:style-name="ce20">
            <text:p>215740,4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10635:1817</text:p>
          </table:table-cell>
          <table:covered-table-cell/>
          <table:table-cell office:value-type="float" office:value="389339.24" table:style-name="ce20">
            <text:p>389339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10641:97</text:p>
          </table:table-cell>
          <table:covered-table-cell/>
          <table:table-cell office:value-type="float" office:value="831877.16" table:style-name="ce20">
            <text:p>831877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20418:319</text:p>
          </table:table-cell>
          <table:covered-table-cell/>
          <table:table-cell office:value-type="float" office:value="186535.27" table:style-name="ce20">
            <text:p>186535,2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20427:188</text:p>
          </table:table-cell>
          <table:covered-table-cell/>
          <table:table-cell office:value-type="float" office:value="1161158.01" table:style-name="ce20">
            <text:p>1161158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20521:1207</text:p>
          </table:table-cell>
          <table:covered-table-cell/>
          <table:table-cell office:value-type="float" office:value="6846.66" table:style-name="ce20">
            <text:p>6846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20608:1144</text:p>
          </table:table-cell>
          <table:covered-table-cell/>
          <table:table-cell office:value-type="float" office:value="273485.8" table:style-name="ce20">
            <text:p>273485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20608:1145</text:p>
          </table:table-cell>
          <table:covered-table-cell/>
          <table:table-cell office:value-type="float" office:value="273485.8" table:style-name="ce20">
            <text:p>273485,8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20608:185</text:p>
          </table:table-cell>
          <table:covered-table-cell/>
          <table:table-cell office:value-type="float" office:value="9238338.75" table:style-name="ce20">
            <text:p>9238338,7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20608:686</text:p>
          </table:table-cell>
          <table:covered-table-cell/>
          <table:table-cell office:value-type="float" office:value="1021600.06" table:style-name="ce20">
            <text:p>1021600,0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20608:687</text:p>
          </table:table-cell>
          <table:covered-table-cell/>
          <table:table-cell office:value-type="float" office:value="1331539.17" table:style-name="ce20">
            <text:p>1331539,1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20608:688</text:p>
          </table:table-cell>
          <table:covered-table-cell/>
          <table:table-cell office:value-type="float" office:value="1321730.4099999999" table:style-name="ce20">
            <text:p>1321730,4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20608:689</text:p>
          </table:table-cell>
          <table:covered-table-cell/>
          <table:table-cell office:value-type="float" office:value="1036405.86" table:style-name="ce20">
            <text:p>1036405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20608:690</text:p>
          </table:table-cell>
          <table:covered-table-cell/>
          <table:table-cell office:value-type="float" office:value="1048744.03" table:style-name="ce20">
            <text:p>1048744,0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20608:691</text:p>
          </table:table-cell>
          <table:covered-table-cell/>
          <table:table-cell office:value-type="float" office:value="1297208.51" table:style-name="ce20">
            <text:p>1297208,5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20608:692</text:p>
          </table:table-cell>
          <table:covered-table-cell/>
          <table:table-cell office:value-type="float" office:value="1024067.7" table:style-name="ce20">
            <text:p>1024067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20608:693</text:p>
          </table:table-cell>
          <table:covered-table-cell/>
          <table:table-cell office:value-type="float" office:value="1299660.7" table:style-name="ce20">
            <text:p>1299660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20608:956</text:p>
          </table:table-cell>
          <table:covered-table-cell/>
          <table:table-cell office:value-type="float" office:value="419010.35" table:style-name="ce20">
            <text:p>419010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30134:5166</text:p>
          </table:table-cell>
          <table:covered-table-cell/>
          <table:table-cell office:value-type="float" office:value="150773.78" table:style-name="ce20">
            <text:p>150773,7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30219:4404</text:p>
          </table:table-cell>
          <table:covered-table-cell/>
          <table:table-cell office:value-type="float" office:value="3575059.88" table:style-name="ce20">
            <text:p>3575059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30501:487</text:p>
          </table:table-cell>
          <table:covered-table-cell/>
          <table:table-cell office:value-type="float" office:value="1436653.4" table:style-name="ce20">
            <text:p>1436653,4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40142:1696</text:p>
          </table:table-cell>
          <table:covered-table-cell/>
          <table:table-cell office:value-type="float" office:value="2378485.9500000002" table:style-name="ce20">
            <text:p>2378485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40142:1710</text:p>
          </table:table-cell>
          <table:covered-table-cell/>
          <table:table-cell office:value-type="float" office:value="2733055.89" table:style-name="ce20">
            <text:p>2733055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40142:1950</text:p>
          </table:table-cell>
          <table:covered-table-cell/>
          <table:table-cell office:value-type="float" office:value="660158.98" table:style-name="ce20">
            <text:p>660158,9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40142:1951</text:p>
          </table:table-cell>
          <table:covered-table-cell/>
          <table:table-cell office:value-type="float" office:value="477780.43" table:style-name="ce20">
            <text:p>477780,4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40142:1952</text:p>
          </table:table-cell>
          <table:covered-table-cell/>
          <table:table-cell office:value-type="float" office:value="480349.14" table:style-name="ce20">
            <text:p>480349,1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40142:269</text:p>
          </table:table-cell>
          <table:covered-table-cell/>
          <table:table-cell office:value-type="float" office:value="2733055.89" table:style-name="ce20">
            <text:p>2733055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40142:392</text:p>
          </table:table-cell>
          <table:covered-table-cell/>
          <table:table-cell office:value-type="float" office:value="1526387.04" table:style-name="ce20">
            <text:p>1526387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40142:393</text:p>
          </table:table-cell>
          <table:covered-table-cell/>
          <table:table-cell office:value-type="float" office:value="1486218.96" table:style-name="ce20">
            <text:p>1486218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40142:394</text:p>
          </table:table-cell>
          <table:covered-table-cell/>
          <table:table-cell office:value-type="float" office:value="2102153.64" table:style-name="ce20">
            <text:p>2102153,6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40142:395</text:p>
          </table:table-cell>
          <table:covered-table-cell/>
          <table:table-cell office:value-type="float" office:value="1413414.32" table:style-name="ce20">
            <text:p>1413414,3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40142:396</text:p>
          </table:table-cell>
          <table:covered-table-cell/>
          <table:table-cell office:value-type="float" office:value="1415924.82" table:style-name="ce20">
            <text:p>1415924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40142:397</text:p>
          </table:table-cell>
          <table:covered-table-cell/>
          <table:table-cell office:value-type="float" office:value="1393330.28" table:style-name="ce20">
            <text:p>1393330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40142:398</text:p>
          </table:table-cell>
          <table:covered-table-cell/>
          <table:table-cell office:value-type="float" office:value="1423456.34" table:style-name="ce20">
            <text:p>1423456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40142:399</text:p>
          </table:table-cell>
          <table:covered-table-cell/>
          <table:table-cell office:value-type="float" office:value="1920137.9" table:style-name="ce20">
            <text:p>1920137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40142:400</text:p>
          </table:table-cell>
          <table:covered-table-cell/>
          <table:table-cell office:value-type="float" office:value="2451417.6800000002" table:style-name="ce20">
            <text:p>2451417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40142:401</text:p>
          </table:table-cell>
          <table:covered-table-cell/>
          <table:table-cell office:value-type="float" office:value="2255969.7599999998" table:style-name="ce20">
            <text:p>2255969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40142:402</text:p>
          </table:table-cell>
          <table:covered-table-cell/>
          <table:table-cell office:value-type="float" office:value="2225206.54" table:style-name="ce20">
            <text:p>2225206,5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40142:403</text:p>
          </table:table-cell>
          <table:covered-table-cell/>
          <table:table-cell office:value-type="float" office:value="1290399.57" table:style-name="ce20">
            <text:p>1290399,5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40142:404</text:p>
          </table:table-cell>
          <table:covered-table-cell/>
          <table:table-cell office:value-type="float" office:value="1425966.84" table:style-name="ce20">
            <text:p>1425966,8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40142:405</text:p>
          </table:table-cell>
          <table:covered-table-cell/>
          <table:table-cell office:value-type="float" office:value="1292910.0800000001" table:style-name="ce20">
            <text:p>1292910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40142:406</text:p>
          </table:table-cell>
          <table:covered-table-cell/>
          <table:table-cell office:value-type="float" office:value="1415924.82" table:style-name="ce20">
            <text:p>1415924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40142:407</text:p>
          </table:table-cell>
          <table:covered-table-cell/>
          <table:table-cell office:value-type="float" office:value="2421947.08" table:style-name="ce20">
            <text:p>2421947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40142:408</text:p>
          </table:table-cell>
          <table:covered-table-cell/>
          <table:table-cell office:value-type="float" office:value="1338099.1599999999" table:style-name="ce20">
            <text:p>1338099,1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40142:409</text:p>
          </table:table-cell>
          <table:covered-table-cell/>
          <table:table-cell office:value-type="float" office:value="1428477.35" table:style-name="ce20">
            <text:p>1428477,3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40142:410</text:p>
          </table:table-cell>
          <table:covered-table-cell/>
          <table:table-cell office:value-type="float" office:value="2079081.22" table:style-name="ce20">
            <text:p>2079081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40142:411</text:p>
          </table:table-cell>
          <table:covered-table-cell/>
          <table:table-cell office:value-type="float" office:value="2733055.89" table:style-name="ce20">
            <text:p>2733055,8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40142:412</text:p>
          </table:table-cell>
          <table:covered-table-cell/>
          <table:table-cell office:value-type="float" office:value="2378485.9500000002" table:style-name="ce20">
            <text:p>2378485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3:040142:92</text:p>
          </table:table-cell>
          <table:covered-table-cell/>
          <table:table-cell office:value-type="float" office:value="43834283.920000002" table:style-name="ce20">
            <text:p>43834283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3:040404:2119</text:p>
          </table:table-cell>
          <table:covered-table-cell/>
          <table:table-cell office:value-type="float" office:value="387344.29" table:style-name="ce20">
            <text:p>387344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3:040404:2120</text:p>
          </table:table-cell>
          <table:covered-table-cell/>
          <table:table-cell office:value-type="float" office:value="456604.53" table:style-name="ce20">
            <text:p>456604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3:040404:2121</text:p>
          </table:table-cell>
          <table:covered-table-cell/>
          <table:table-cell office:value-type="float" office:value="471995.7" table:style-name="ce20">
            <text:p>471995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3:040404:2122</text:p>
          </table:table-cell>
          <table:covered-table-cell/>
          <table:table-cell office:value-type="float" office:value="471995.7" table:style-name="ce20">
            <text:p>471995,7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3:040404:2123</text:p>
          </table:table-cell>
          <table:covered-table-cell/>
          <table:table-cell office:value-type="float" office:value="931165.42" table:style-name="ce20">
            <text:p>931165,4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3:040404:2124</text:p>
          </table:table-cell>
          <table:covered-table-cell/>
          <table:table-cell office:value-type="float" office:value="454039.34" table:style-name="ce20">
            <text:p>454039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3:040404:2125</text:p>
          </table:table-cell>
          <table:covered-table-cell/>
          <table:table-cell office:value-type="float" office:value="461734.92" table:style-name="ce20">
            <text:p>461734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3:040404:2126</text:p>
          </table:table-cell>
          <table:covered-table-cell/>
          <table:table-cell office:value-type="float" office:value="477126.08" table:style-name="ce20">
            <text:p>477126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3:040404:2127</text:p>
          </table:table-cell>
          <table:covered-table-cell/>
          <table:table-cell office:value-type="float" office:value="477126.08" table:style-name="ce20">
            <text:p>477126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3:040404:2128</text:p>
          </table:table-cell>
          <table:covered-table-cell/>
          <table:table-cell office:value-type="float" office:value="448908.95" table:style-name="ce20">
            <text:p>448908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3:040404:2129</text:p>
          </table:table-cell>
          <table:covered-table-cell/>
          <table:table-cell office:value-type="float" office:value="448908.95" table:style-name="ce20">
            <text:p>448908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3:040404:2130</text:p>
          </table:table-cell>
          <table:covered-table-cell/>
          <table:table-cell office:value-type="float" office:value="395039.88" table:style-name="ce20">
            <text:p>395039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3:040404:2131</text:p>
          </table:table-cell>
          <table:covered-table-cell/>
          <table:table-cell office:value-type="float" office:value="448908.95" table:style-name="ce20">
            <text:p>448908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3:040404:2132</text:p>
          </table:table-cell>
          <table:covered-table-cell/>
          <table:table-cell office:value-type="float" office:value="448908.95" table:style-name="ce20">
            <text:p>448908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3:040404:2133</text:p>
          </table:table-cell>
          <table:covered-table-cell/>
          <table:table-cell office:value-type="float" office:value="477126.08" table:style-name="ce20">
            <text:p>477126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3:040404:2134</text:p>
          </table:table-cell>
          <table:covered-table-cell/>
          <table:table-cell office:value-type="float" office:value="477126.08" table:style-name="ce20">
            <text:p>477126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3:040404:2135</text:p>
          </table:table-cell>
          <table:covered-table-cell/>
          <table:table-cell office:value-type="float" office:value="448908.95" table:style-name="ce20">
            <text:p>448908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3:040404:2136</text:p>
          </table:table-cell>
          <table:covered-table-cell/>
          <table:table-cell office:value-type="float" office:value="448908.95" table:style-name="ce20">
            <text:p>448908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3:040404:2137</text:p>
          </table:table-cell>
          <table:covered-table-cell/>
          <table:table-cell office:value-type="float" office:value="366822.74" table:style-name="ce20">
            <text:p>366822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3:040404:2138</text:p>
          </table:table-cell>
          <table:covered-table-cell/>
          <table:table-cell office:value-type="float" office:value="369387.94" table:style-name="ce20">
            <text:p>369387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3:040404:2139</text:p>
          </table:table-cell>
          <table:covered-table-cell/>
          <table:table-cell office:value-type="float" office:value="382213.91" table:style-name="ce20">
            <text:p>382213,9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3:040404:2140</text:p>
          </table:table-cell>
          <table:covered-table-cell/>
          <table:table-cell office:value-type="float" office:value="461734.92" table:style-name="ce20">
            <text:p>461734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3:040404:2141</text:p>
          </table:table-cell>
          <table:covered-table-cell/>
          <table:table-cell office:value-type="float" office:value="448908.95" table:style-name="ce20">
            <text:p>448908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3:040404:2142</text:p>
          </table:table-cell>
          <table:covered-table-cell/>
          <table:table-cell office:value-type="float" office:value="407865.85" table:style-name="ce20">
            <text:p>407865,8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3:040404:2143</text:p>
          </table:table-cell>
          <table:covered-table-cell/>
          <table:table-cell office:value-type="float" office:value="456604.53" table:style-name="ce20">
            <text:p>456604,5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3:040434:2393</text:p>
          </table:table-cell>
          <table:covered-table-cell/>
          <table:table-cell office:value-type="float" office:value="9919057.6600000001" table:style-name="ce20">
            <text:p>9919057,6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3:050107:1542</text:p>
          </table:table-cell>
          <table:covered-table-cell/>
          <table:table-cell office:value-type="float" office:value="356978.63" table:style-name="ce20">
            <text:p>356978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3:050107:1543</text:p>
          </table:table-cell>
          <table:covered-table-cell/>
          <table:table-cell office:value-type="float" office:value="66274.009999999995" table:style-name="ce20">
            <text:p>66274,0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3:050740:460</text:p>
          </table:table-cell>
          <table:covered-table-cell/>
          <table:table-cell office:value-type="float" office:value="1949732.1" table:style-name="ce20">
            <text:p>1949732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3:050801:68</text:p>
          </table:table-cell>
          <table:covered-table-cell/>
          <table:table-cell office:value-type="float" office:value="4691598.96" table:style-name="ce20">
            <text:p>4691598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3:050802:1306</text:p>
          </table:table-cell>
          <table:covered-table-cell/>
          <table:table-cell office:value-type="float" office:value="78759.88" table:style-name="ce20">
            <text:p>78759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3:050802:1307</text:p>
          </table:table-cell>
          <table:covered-table-cell/>
          <table:table-cell office:value-type="float" office:value="82184.899999999994" table:style-name="ce20">
            <text:p>82184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4:010102:783</text:p>
          </table:table-cell>
          <table:covered-table-cell/>
          <table:table-cell office:value-type="float" office:value="4448645.24" table:style-name="ce20">
            <text:p>4448645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4:010203:395</text:p>
          </table:table-cell>
          <table:covered-table-cell/>
          <table:table-cell office:value-type="float" office:value="2160708.87" table:style-name="ce20">
            <text:p>2160708,8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4:011804:465</text:p>
          </table:table-cell>
          <table:covered-table-cell/>
          <table:table-cell office:value-type="float" office:value="216817.95" table:style-name="ce20">
            <text:p>216817,9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4:012002:62</text:p>
          </table:table-cell>
          <table:covered-table-cell/>
          <table:table-cell office:value-type="float" office:value="2381055.13" table:style-name="ce20">
            <text:p>2381055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4:013901:2060</text:p>
          </table:table-cell>
          <table:covered-table-cell/>
          <table:table-cell office:value-type="float" office:value="1206547.19" table:style-name="ce20">
            <text:p>1206547,1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4:013901:2242</text:p>
          </table:table-cell>
          <table:covered-table-cell/>
          <table:table-cell office:value-type="float" office:value="492557.25" table:style-name="ce20">
            <text:p>492557,2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5:010115:287</text:p>
          </table:table-cell>
          <table:covered-table-cell/>
          <table:table-cell office:value-type="float" office:value="161326.71" table:style-name="ce20">
            <text:p>161326,7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5:010115:288</text:p>
          </table:table-cell>
          <table:covered-table-cell/>
          <table:table-cell office:value-type="float" office:value="117295.72" table:style-name="ce20">
            <text:p>117295,7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5:010115:289</text:p>
          </table:table-cell>
          <table:covered-table-cell/>
          <table:table-cell office:value-type="float" office:value="118692.1" table:style-name="ce20">
            <text:p>118692,1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5:010115:290</text:p>
          </table:table-cell>
          <table:covered-table-cell/>
          <table:table-cell office:value-type="float" office:value="119390.29" table:style-name="ce20">
            <text:p>119390,2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5:011336:77</text:p>
          </table:table-cell>
          <table:covered-table-cell/>
          <table:table-cell office:value-type="float" office:value="241560.77" table:style-name="ce20">
            <text:p>241560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5:011402:298</text:p>
          </table:table-cell>
          <table:covered-table-cell/>
          <table:table-cell office:value-type="float" office:value="312876.05" table:style-name="ce20">
            <text:p>312876,0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5:011402:299</text:p>
          </table:table-cell>
          <table:covered-table-cell/>
          <table:table-cell office:value-type="float" office:value="330754.68" table:style-name="ce20">
            <text:p>330754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5:011608:406</text:p>
          </table:table-cell>
          <table:covered-table-cell/>
          <table:table-cell office:value-type="float" office:value="171518.07" table:style-name="ce20">
            <text:p>171518,0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5:011801:4571</text:p>
          </table:table-cell>
          <table:covered-table-cell/>
          <table:table-cell office:value-type="float" office:value="143079.92000000001" table:style-name="ce20">
            <text:p>143079,9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5:011902:3159</text:p>
          </table:table-cell>
          <table:covered-table-cell/>
          <table:table-cell office:value-type="float" office:value="304435.58" table:style-name="ce20">
            <text:p>304435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5:011902:3160</text:p>
          </table:table-cell>
          <table:covered-table-cell/>
          <table:table-cell office:value-type="float" office:value="302978.96000000002" table:style-name="ce20">
            <text:p>302978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5:011902:3161</text:p>
          </table:table-cell>
          <table:covered-table-cell/>
          <table:table-cell office:value-type="float" office:value="302978.96000000002" table:style-name="ce20">
            <text:p>302978,9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5:014315:283</text:p>
          </table:table-cell>
          <table:covered-table-cell/>
          <table:table-cell office:value-type="float" office:value="309991.84999999998" table:style-name="ce20">
            <text:p>309991,8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5:015944:265</text:p>
          </table:table-cell>
          <table:covered-table-cell/>
          <table:table-cell office:value-type="float" office:value="5685691.3600000003" table:style-name="ce20">
            <text:p>5685691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5:016010:30</text:p>
          </table:table-cell>
          <table:covered-table-cell/>
          <table:table-cell office:value-type="float" office:value="3258668.74" table:style-name="ce20">
            <text:p>3258668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5:016105:1342</text:p>
          </table:table-cell>
          <table:covered-table-cell/>
          <table:table-cell office:value-type="float" office:value="118005.25" table:style-name="ce20">
            <text:p>118005,2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5:016315:458</text:p>
          </table:table-cell>
          <table:covered-table-cell/>
          <table:table-cell office:value-type="float" office:value="268200.28000000003" table:style-name="ce20">
            <text:p>268200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5:016320:491</text:p>
          </table:table-cell>
          <table:covered-table-cell/>
          <table:table-cell office:value-type="float" office:value="236481.65" table:style-name="ce20">
            <text:p>236481,6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5:016516:271</text:p>
          </table:table-cell>
          <table:covered-table-cell/>
          <table:table-cell office:value-type="float" office:value="666547.68999999994" table:style-name="ce20">
            <text:p>666547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5:017319:48</text:p>
          </table:table-cell>
          <table:covered-table-cell/>
          <table:table-cell office:value-type="float" office:value="696463.88" table:style-name="ce20">
            <text:p>696463,8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5:017539:59</text:p>
          </table:table-cell>
          <table:covered-table-cell/>
          <table:table-cell office:value-type="float" office:value="786177.3" table:style-name="ce20">
            <text:p>786177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5:017713:1195</text:p>
          </table:table-cell>
          <table:covered-table-cell/>
          <table:table-cell office:value-type="float" office:value="300903.76" table:style-name="ce20">
            <text:p>300903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5:017713:1196</text:p>
          </table:table-cell>
          <table:covered-table-cell/>
          <table:table-cell office:value-type="float" office:value="322952.74" table:style-name="ce20">
            <text:p>322952,7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5:017907:142</text:p>
          </table:table-cell>
          <table:covered-table-cell/>
          <table:table-cell office:value-type="float" office:value="1569168.17" table:style-name="ce20">
            <text:p>1569168,1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7:020104:170</text:p>
          </table:table-cell>
          <table:covered-table-cell/>
          <table:table-cell office:value-type="float" office:value="415885.34" table:style-name="ce20">
            <text:p>415885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8:010701:100</text:p>
          </table:table-cell>
          <table:covered-table-cell/>
          <table:table-cell office:value-type="float" office:value="135363.04" table:style-name="ce20">
            <text:p>135363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8:010701:101</text:p>
          </table:table-cell>
          <table:covered-table-cell/>
          <table:table-cell office:value-type="float" office:value="162339.29999999999" table:style-name="ce20">
            <text:p>162339,3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8:010701:102</text:p>
          </table:table-cell>
          <table:covered-table-cell/>
          <table:table-cell office:value-type="float" office:value="167156.49" table:style-name="ce20">
            <text:p>167156,4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8:010701:103</text:p>
          </table:table-cell>
          <table:covered-table-cell/>
          <table:table-cell office:value-type="float" office:value="223999.34" table:style-name="ce20">
            <text:p>223999,3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8:010701:84</text:p>
          </table:table-cell>
          <table:covered-table-cell/>
          <table:table-cell office:value-type="float" office:value="971627.22" table:style-name="ce20">
            <text:p>971627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8:010701:99</text:p>
          </table:table-cell>
          <table:covered-table-cell/>
          <table:table-cell office:value-type="float" office:value="147887.73000000001" table:style-name="ce20">
            <text:p>147887,7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8:010834:140</text:p>
          </table:table-cell>
          <table:covered-table-cell/>
          <table:table-cell office:value-type="float" office:value="60001.52" table:style-name="ce20">
            <text:p>60001,5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8:010834:141</text:p>
          </table:table-cell>
          <table:covered-table-cell/>
          <table:table-cell office:value-type="float" office:value="79150.94" table:style-name="ce20">
            <text:p>79150,9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8:010834:142</text:p>
          </table:table-cell>
          <table:covered-table-cell/>
          <table:table-cell office:value-type="float" office:value="66065.5" table:style-name="ce20">
            <text:p>66065,5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8:010834:96</text:p>
          </table:table-cell>
          <table:covered-table-cell/>
          <table:table-cell office:value-type="float" office:value="458947.77" table:style-name="ce20">
            <text:p>458947,7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8:020304:585</text:p>
          </table:table-cell>
          <table:covered-table-cell/>
          <table:table-cell office:value-type="float" office:value="81385.039999999994" table:style-name="ce20">
            <text:p>81385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8:020304:586</text:p>
          </table:table-cell>
          <table:covered-table-cell/>
          <table:table-cell office:value-type="float" office:value="62235.62" table:style-name="ce20">
            <text:p>62235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8:020304:587</text:p>
          </table:table-cell>
          <table:covered-table-cell/>
          <table:table-cell office:value-type="float" office:value="62873.93" table:style-name="ce20">
            <text:p>62873,9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8:020827:100</text:p>
          </table:table-cell>
          <table:covered-table-cell/>
          <table:table-cell office:value-type="float" office:value="96575.039999999994" table:style-name="ce20">
            <text:p>96575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8:020827:101</text:p>
          </table:table-cell>
          <table:covered-table-cell/>
          <table:table-cell office:value-type="float" office:value="96273.24" table:style-name="ce20">
            <text:p>96273,2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8:020827:102</text:p>
          </table:table-cell>
          <table:covered-table-cell/>
          <table:table-cell office:value-type="float" office:value="96575.039999999994" table:style-name="ce20">
            <text:p>96575,0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8:020827:103</text:p>
          </table:table-cell>
          <table:covered-table-cell/>
          <table:table-cell office:value-type="float" office:value="98385.82" table:style-name="ce20">
            <text:p>98385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8:020827:72</text:p>
          </table:table-cell>
          <table:covered-table-cell/>
          <table:table-cell office:value-type="float" office:value="474726.68" table:style-name="ce20">
            <text:p>474726,6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8:020827:99</text:p>
          </table:table-cell>
          <table:covered-table-cell/>
          <table:table-cell office:value-type="float" office:value="97178.63" table:style-name="ce20">
            <text:p>97178,6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9:020203:810</text:p>
          </table:table-cell>
          <table:covered-table-cell/>
          <table:table-cell office:value-type="float" office:value="837515.36" table:style-name="ce20">
            <text:p>837515,3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70:000000:2301</text:p>
          </table:table-cell>
          <table:covered-table-cell/>
          <table:table-cell office:value-type="float" office:value="50972.82" table:style-name="ce20">
            <text:p>50972,8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70:000000:2302</text:p>
          </table:table-cell>
          <table:covered-table-cell/>
          <table:table-cell office:value-type="float" office:value="114521.57" table:style-name="ce20">
            <text:p>114521,5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70:000000:2303</text:p>
          </table:table-cell>
          <table:covered-table-cell/>
          <table:table-cell office:value-type="float" office:value="616395.15" table:style-name="ce20">
            <text:p>616395,1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70:000000:2304</text:p>
          </table:table-cell>
          <table:covered-table-cell/>
          <table:table-cell office:value-type="float" office:value="27534.87" table:style-name="ce20">
            <text:p>27534,8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70:000000:2305</text:p>
          </table:table-cell>
          <table:covered-table-cell/>
          <table:table-cell office:value-type="float" office:value="680040.08" table:style-name="ce20">
            <text:p>680040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70:000000:2306</text:p>
          </table:table-cell>
          <table:covered-table-cell/>
          <table:table-cell office:value-type="float" office:value="74830.13" table:style-name="ce20">
            <text:p>74830,1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70:011065:13</text:p>
          </table:table-cell>
          <table:covered-table-cell/>
          <table:table-cell office:value-type="float" office:value="630151.43999999994" table:style-name="ce20">
            <text:p>630151,44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70:011065:35</text:p>
          </table:table-cell>
          <table:covered-table-cell/>
          <table:table-cell office:value-type="float" office:value="190494.06" table:style-name="ce20">
            <text:p>190494,0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70:011065:36</text:p>
          </table:table-cell>
          <table:covered-table-cell/>
          <table:table-cell office:value-type="float" office:value="129289.69" table:style-name="ce20">
            <text:p>129289,69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70:011065:37</text:p>
          </table:table-cell>
          <table:covered-table-cell/>
          <table:table-cell office:value-type="float" office:value="98506.43" table:style-name="ce20">
            <text:p>98506,4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70:011065:39</text:p>
          </table:table-cell>
          <table:covered-table-cell/>
          <table:table-cell office:value-type="float" office:value="58307.12" table:style-name="ce20">
            <text:p>58307,1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70:011065:40</text:p>
          </table:table-cell>
          <table:covered-table-cell/>
          <table:table-cell office:value-type="float" office:value="149932.57999999999" table:style-name="ce20">
            <text:p>149932,5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70:011205:332</text:p>
          </table:table-cell>
          <table:covered-table-cell/>
          <table:table-cell office:value-type="float" office:value="418181.71" table:style-name="ce20">
            <text:p>418181,7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70:020307:3510</text:p>
          </table:table-cell>
          <table:covered-table-cell/>
          <table:table-cell office:value-type="float" office:value="41103.33" table:style-name="ce20">
            <text:p>41103,33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70:020401:1140</text:p>
          </table:table-cell>
          <table:covered-table-cell/>
          <table:table-cell office:value-type="float" office:value="187424.02" table:style-name="ce20">
            <text:p>187424,0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70:020401:1143</text:p>
          </table:table-cell>
          <table:covered-table-cell/>
          <table:table-cell office:value-type="float" office:value="270067.40999999997" table:style-name="ce20">
            <text:p>270067,41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70:020722:6312</text:p>
          </table:table-cell>
          <table:covered-table-cell/>
          <table:table-cell office:value-type="float" office:value="21368.67" table:style-name="ce20">
            <text:p>21368,67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70:020726:100</text:p>
          </table:table-cell>
          <table:covered-table-cell/>
          <table:table-cell office:value-type="float" office:value="1007802.9" table:style-name="ce20">
            <text:p>1007802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70:020726:101</text:p>
          </table:table-cell>
          <table:covered-table-cell/>
          <table:table-cell office:value-type="float" office:value="1014693.86" table:style-name="ce20">
            <text:p>1014693,8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70:020726:102</text:p>
          </table:table-cell>
          <table:covered-table-cell/>
          <table:table-cell office:value-type="float" office:value="999189.2" table:style-name="ce20">
            <text:p>999189,2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70:020726:103</text:p>
          </table:table-cell>
          <table:covered-table-cell/>
          <table:table-cell office:value-type="float" office:value="969902.62" table:style-name="ce20">
            <text:p>969902,6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70:020726:104</text:p>
          </table:table-cell>
          <table:covered-table-cell/>
          <table:table-cell office:value-type="float" office:value="1093939.8999999999" table:style-name="ce20">
            <text:p>1093939,90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70:020726:42</text:p>
          </table:table-cell>
          <table:covered-table-cell/>
          <table:table-cell office:value-type="float" office:value="9004761.9800000004" table:style-name="ce20">
            <text:p>9004761,9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70:020726:97</text:p>
          </table:table-cell>
          <table:covered-table-cell/>
          <table:table-cell office:value-type="float" office:value="1019862.08" table:style-name="ce20">
            <text:p>1019862,0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70:020726:98</text:p>
          </table:table-cell>
          <table:covered-table-cell/>
          <table:table-cell office:value-type="float" office:value="1071544.28" table:style-name="ce20">
            <text:p>1071544,28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70:020726:99</text:p>
          </table:table-cell>
          <table:covered-table-cell/>
          <table:table-cell office:value-type="float" office:value="988852.76" table:style-name="ce20">
            <text:p>988852,76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70:020907:953</text:p>
          </table:table-cell>
          <table:covered-table-cell/>
          <table:table-cell office:value-type="float" office:value="6573.22" table:style-name="ce20">
            <text:p>6573,22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70:021237:237</text:p>
          </table:table-cell>
          <table:covered-table-cell/>
          <table:table-cell office:value-type="float" office:value="100339.85" table:style-name="ce20">
            <text:p>100339,8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number-columns-spanned="2" table:number-rows-spanned="1" table:style-name="ce2">
            <text:p>22:70:022020:299</text:p>
          </table:table-cell>
          <table:covered-table-cell/>
          <table:table-cell office:value-type="float" office:value="160161.45000000001" table:style-name="ce22">
            <text:p>160161,45</text:p>
          </table:table-cell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2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7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1300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1300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30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13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13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130002: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300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601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1:03010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4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5:0212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5:0212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5:0212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5:0212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212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5:0212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5:0212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5:0212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212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212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212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5:0212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212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5:0212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5:0212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212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212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5:0307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5:0307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5:0307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5:0307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307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307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307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5:0307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5:0307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5:0307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5:0307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5:0307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5:0307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5:0309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5:0404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5:0404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5:0404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5:0404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5:0404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5:0404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5:0404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5:0404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5:0404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5:040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413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5:0413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5:0413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4130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413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5:0413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5:041301:1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5:0413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5:0413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5:0413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5:0413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5:0413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5:0413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5:0413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5:0413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5:0413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5:0413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5:0413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5:0413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5:0413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413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5:0413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5:0413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5:0413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5:0413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5:050501:2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5:050501:2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5:0505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5:0505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5:0505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5:0505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5:0505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5:0505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5:0505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5:0505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5:0505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5:0505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5:050501:2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5:0505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5:0505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5:05050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5:0505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5:0505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5:0505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5:050501:2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5:0505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5:0505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5:050501:3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5:050501:3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5:050501:3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5:050501:3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5:0505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1:020019: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3:050001:3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3:050002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3:050002:5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3:050002:7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3:050002:8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3:050002:9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3:050003:3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5:020607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5:02060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5:0206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5:020607:1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5:020607:1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5:020607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5:0206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5:020607:2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5:020607:2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5:0206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5:0208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5:0208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5:0208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6:0105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6:0202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6:0202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6:030101:30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6:0301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6:03010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6:03010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6:0301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6:030101:30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6:030101:3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6:030101:3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6:030101:3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6:030101:3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6:0301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6:030101:3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6:030101:3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6:03010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6:03010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6:03010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6:0301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6:03010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6:0301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6:030101:3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6:030101:3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6:0301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6:0301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6:0301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6:0301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6:030101:3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6:030101:3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6:030101:3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6:0301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6:030101:3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6:030101:3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6:030101:4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6:030101:4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6:030101:4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6:030101:4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6:0301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6:03010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6:0301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6:03010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6:03010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6:0301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6:03010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6:0301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6:030102:1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6:03010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6:0301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6:0301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6:03010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6:030102:1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6:0301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6:030102:1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6:03010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6:03010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6:03010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6:03010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6:03010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6:030102:1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6:03010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6:030102:1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6:030102:1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6:0301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6:030102:1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6:03010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6:03010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6:030102:1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6:030102:2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6:030102:2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6:030201:26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6:030201:2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6:030201:2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6:030201:2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6:0403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6:0403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6:0403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6:0403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6:040304:7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6:0403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01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101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7:0101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7:0101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7:0101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7:0101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7:01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7:0101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7:0104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7:0104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7:0109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7:0109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7:0109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7:010901:1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7:0109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7:010901:1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7:0109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7:0109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7:0109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7:0112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7:0112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7:0116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7:011601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1601:10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1601:10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7:011601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7:011601:10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7:011601:10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7:011601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7:011601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7:011601:11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7:011601:11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7:011601:8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7:011601:8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7:011601:8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7:011601:8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7:011601:8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7:011601:8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7:011601:85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7:011601:8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7:011601:8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7:011601:8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7:011601:8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7:011601:8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7:011601:8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7:011601:87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7:011601:8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7:011601:8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7:011601:8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7:011601:8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7:011601:8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7:011601:8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7:011601:8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7:011601:8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7:0116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7:011601:8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7:011601:8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7:011601:9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7:011601:9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7:011601:9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7:011601:9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7:0116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7:011601:9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7:011601:9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7:011601:9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7:011601:9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7:011601:9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7:011601:9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7:011601:9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7:011601:9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7:011601:9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7:011601:9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7:011601:9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7:011601:9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7:011601:9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7:011601:9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7:011601:9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7:011601:9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7:011601:9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7:011601:97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7:011601:9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7:011601:9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7:011601:9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7:011601:9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7:011601:9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7:011601:9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7:011601:9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7:011601:9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7:011601:9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7:0117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7:0117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7:0117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7:0117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7:0117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7:0117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7:0117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7:0117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7:0117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7:0117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7:0301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7:0303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7:031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7:031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7:0311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7:031101:1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7:0311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302:5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3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0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03:2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03:2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03:2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03:2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03:2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03:2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03:2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03:2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03:2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03:2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03:2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03:30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03:30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0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03:3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03:3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03:3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03:3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03:3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03:3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03:3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03:3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03:3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0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03:3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03:3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03:3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03:3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03:3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03:3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03:3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03:3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0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0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0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0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03:3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0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03:3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03:3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03:3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03:3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0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03:3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03:35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0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0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03:3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0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03:3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03:3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0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03:3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0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0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03:3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03:3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03:38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03:3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03:3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10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12: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12: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12: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12: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12: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12: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12: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12: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16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16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16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16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18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19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8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8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8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202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202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202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202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202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202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202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202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202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202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202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202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202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202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202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202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202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202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202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202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202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202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202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202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202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202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202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202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202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202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202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20203: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202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202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202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20203: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20204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202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202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20204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202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2020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20204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2020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2020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2020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2020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2020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20206:1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2020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2020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9:0502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9:0502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9:0502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9:0502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9:1102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9:110213: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9:12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9:12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9:12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0:010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0:0401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0:0401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0:040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0:0401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0:0401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0:0401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0:0401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0:0401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0:0401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0:0401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0:0401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0:0401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0:0401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0:0401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0:0401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0:0401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0:0401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0:0401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0:040108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0:0401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0:0401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0:040108: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0:0401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0:04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0:0401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0:0401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0:0401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0:04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0:0401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0:0401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0:04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0:0401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0:040121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0:05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0:0701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0:0903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0:1002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1:0102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1:0104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1:010402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1:01040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1:010402:2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1:01040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1:01040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1:01040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1:0104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1:010402:2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1:01040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1:010402:2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1:01040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1:01040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1:01040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1:01040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1:01040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1:01040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1:010402:30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31:010402:30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31:0107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31:0107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31:0108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31:0108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31:0108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31:0108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31:0108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31:0108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31:01080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31:020003:2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31:020004:10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31:020004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31:020004:3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31:020004:4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31:020004:5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31:020004:6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31:020004:6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31:020004:6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31:020004:6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31:020004:6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31:020004:6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31:020004:6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31:020004:6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31:020004:6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31:020004:7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31:020004:7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31:020004:7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31:020004:7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31:020004:7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31:020004:7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31:020004:77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31:020004:7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31:020004:7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31:020004:7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31:020004:77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31:020004:77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31:020004:7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31:020004:7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31:020004:7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31:020004:7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31:020004:7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31:020004:7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31:020004:7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31:020004:8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31:020004:80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31:020004:80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31:020004:8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31:020004:8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31:020004:8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31:020004:8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31:020004:8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31:020004:8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31:020004:8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31:020004:8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31:020004:8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31:020004:8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31:020004:8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31:020004:8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31:020004:8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31:020004:8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31:020004:8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31:020004:8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31:020004:8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31:020004:8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31:020004:8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31:020004:8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31:020004:8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31:020004:9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31:020004:9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31:020004:9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31:020004:9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31:020004:9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31:020004:90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31:020004:9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31:020004:9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31:020004:90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31:020004:9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31:020004:9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31:020004:9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31:020004:9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31:020004:9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31:020004:9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31:020004:9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31:020004:9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31:020004:9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31:020004:9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31:020004:9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31:020004:9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31:020004:9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31:020004:9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31:020004:9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31:020004:9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31:020004:9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31:020004:96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31:020004:9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31:020004:9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31:020004:9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31:020004:9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31:020004:9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31:020004:9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31:020004:9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31:020004:9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31:020004:9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31:020004:96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31:020004:9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31:020004:9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31:020004:9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31:020004:9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31:020004:9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31:020004:9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31:020004:9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31:020004:9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31:020004:9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31:020004:9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31:02000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31:030105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31:03010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31:030105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31:0302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31:0302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31:0302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31:03040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31:030403:38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31:03050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31:0305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31:0305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31:0305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31:030604: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31:030803:3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31:030803:30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31:030803:3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31:030803:3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31:03080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31:03080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31:030805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31:03080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31:0309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31:030905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31:030905:8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31:0309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32:01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32:01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32:01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32:02000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32:02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32:030002: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32:0301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32:0301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32:0301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32:0301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32:0301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32:0301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32:0301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32:0301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32:0301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32:0302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32:0302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32:0302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32:0302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32:0302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32:0302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32:0302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32:03020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32:030204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32:030204:10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32:030205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32:030205: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32:030205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32:030205: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32:030205:8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32:030205:8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32:030205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32:0302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32:030205: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32:030205: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32:030205:8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32:030205: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32:030205:8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32:030205: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32:0302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32:0302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32:0302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32:0302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32:030206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32:0302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32:0302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32:0302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32:030210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32:0302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32:0302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32:0302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32:030210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32:030210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32:030210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32:030210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32:030210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32:0302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32:030210: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32:030210: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32:0302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32:030210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32:0302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32:030210: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32:030210: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32:0302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32:0302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32:0302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2:04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2:04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2:0400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2:04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2:0401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2:04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2:0401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2:0401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2:0401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2:0401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2:04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2:0401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2:04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2:0401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2:0401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2:040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2:0401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2:04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2:0401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2:0401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2:0401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2:0401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2:0401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2:0401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2:0401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2:0401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2:0401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3:00000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3:00000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3: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3: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3:000000:2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3:000000:20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3:000000:2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33:000000:20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33:00000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33: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33:000000:2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33:0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33:000000:2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33:000000:2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33:000000:2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33:000000:2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33:000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33: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33:00000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33: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33: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33:00000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33:00000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33:00000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33: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33:000000:2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33:00000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33:000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33: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33: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33:01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33:0102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33:01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33:0105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33:0105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33:010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33:0106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33:0205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33:020508:1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33:020508:1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33:020508:1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33:020508:1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33:020508:1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33:020508:1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33:020508:1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33:020508:1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33:020508:19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33:020508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33:020508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33:020508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33:020508:1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33:020508:1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33:020508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33:020508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33:020508:20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33:020508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33:020508:2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33:020508:2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33:020508:20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33:020508:2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33:020508:2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33:020508:20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33:020508:2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33:020508:2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33:020508:2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33:020508:2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33:020508:2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33:020508:2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33:020508:2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33:020508:2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33:020508:2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33:020508:2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33:020508:2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33:020508:2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33:020508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33:020508:2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33:020508:2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33:020508:2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33:020508:2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33:020508:2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33:020508:2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33:020508:2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33:020508:23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33:020508:2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33:0211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33:021305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33:021307:1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33:0213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33:021307:1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33:021307:1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33:021307:1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33:021307:1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33:021307:18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33:021307:1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33:030203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33:03020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33:030203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33:030203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33:03020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33:03020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33:03020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33:030203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33:030203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33:030203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33:03020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33:03020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33:030203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33:03020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33:03020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33:03020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33:0302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33:03020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33:03020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33:03020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33:0302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33:0302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33:030203: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33:030203: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33:0302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33:0302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33:0302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33:0302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33:0302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33:0303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33:0308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33:0308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33:0308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33:0332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33:0332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33:033211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33:033211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33:0333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33:0333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33:03331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33:0333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33:04051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33:04051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33:0405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33:040519: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33:040519: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33:040519: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33:040519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33:040519: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33:0405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33:0425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33:0425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33:0425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33:042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33:04262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33:04262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33:04262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33:04262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33:04262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33:04262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33:042620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33:04262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33:042620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33:042620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33:04271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33:0505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35:0103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35:0103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35:010302:20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35:0103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36:3300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36:34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37:0901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38:0102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38:0203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38:020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38:0203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38:020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38:020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38:0305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38:0305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38:0305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1:021279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1:0405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2:0801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3:060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001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001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001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001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001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0011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001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00114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00114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5:0801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6:09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6:09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6:090007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0:0307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0:0404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1:05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1:0503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1:0503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1:0503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3:0104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3:0104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3:010404:2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3:010528:4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10535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202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20221: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20221:5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20221: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20224: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20224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3013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3031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3041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30427:1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305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305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3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40158: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40227:2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4033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4040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40427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501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5010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501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501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501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501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501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501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50107:1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50107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501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50107:1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50107:1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501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50107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501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5010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50107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50107:1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501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501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50107:1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50107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5010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50107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5010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5010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5010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5010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50107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5010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5010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50107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50107:1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50107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50107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5010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5010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5010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501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50107:1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5010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5010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3:05010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3:0501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3:050107:1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3:05010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3:05010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3:050107:1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3:050107:1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3:050107:1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3:050107:13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3:050107:1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3:05010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3:05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3:050107:8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3:050107: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3:050107:8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3:050107: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3:050107: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3:050107:8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3:0501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3:050107: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3:0501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3:050107: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3:050107: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3:0501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3:050107: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3:050107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3:050107: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3:050107: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3:050107:9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3:050107:9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3:050107: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3:050107: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3:050107: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3:050107:9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3:050107: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3:050107: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3:050107: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3:0501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3:0501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3:0501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3:0501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3:0501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3:0501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3:0501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3:0501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3:0501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3:0501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3:0501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3:0501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3:0501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3:0501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3:0501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3:0501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3:0501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3:0501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3:0501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3:0501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3:0501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3:0501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3:0501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3:0501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3:0501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3:0501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3:0501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3:0501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3:0501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3:0501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3:0501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3:0501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3:050107: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3:0501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3:0501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3:0501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3:050107:9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3:050107:9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3:050107:9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3:050107: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3:050107:9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3:0501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3:0501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3:0501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3:0501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50107: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501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501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50107: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501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501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501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501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501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501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501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501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501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501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501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501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501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501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501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501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501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501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501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501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501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50145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50212: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502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504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506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5062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4:0202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4:0202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4:020203: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5:0117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5:011713:4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5:011713:9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5:0119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5:0161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5:016219: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5:016219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5:01724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5:017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5:0173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6:0101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6:0102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6:1404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8:010805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9:01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9:0203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9:020326: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9:020343: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9:0301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70:0103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70:0213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70:022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21">
            <text:p>1189</text:p>
          </table:table-cell>
          <table:table-cell office:value-type="string" table:number-columns-spanned="3" table:number-rows-spanned="1" table:style-name="ce2">
            <text:p>22:72:07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B5ADEF92531BF4B5DA3560480AAEE5357F51143679A394C6A83E922070404CA1445A4BC9284FF417E4F803AF0A9A13467FE105AB41615AEEE715FB0E0B2D8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13T03:52:49Z</meta:creation-date>
    <dc:date>2024-06-13T03:52:49Z</dc:date>
  </office:meta>
</office:document-meta>
</file>